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8.152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11.982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11.961cm"/>
    </style:style>
    <style:style style:name="Tabela1.1" style:family="table-row">
      <style:table-row-properties style:min-row-height="0.68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background-color="transparent" fo:keep-together="auto">
        <style:background-image/>
      </style:table-row-properties>
    </style:style>
    <style:style style:name="Tabela1.A7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76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a1.C7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76" style:family="table-cell">
      <style:table-cell-properties style:vertical-align="middle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officeooo:rsid="001d4fdf" officeooo:paragraph-rsid="001ffab2" style:font-name-complex="Times New Roman2"/>
    </style:style>
    <style:style style:name="P2" style:family="paragraph" style:parent-style-name="Standard">
      <style:text-properties style:font-name="Times New Roman" fo:language="pl" fo:country="PL" officeooo:rsid="001d4fdf" officeooo:paragraph-rsid="001ffab2" style:font-name-complex="Times New Roman2"/>
    </style:style>
    <style:style style:name="P3" style:family="paragraph" style:parent-style-name="Standard">
      <style:text-properties style:font-name="Times New Roman" fo:language="pl" fo:country="PL" officeooo:paragraph-rsid="001ffab2" style:font-name-complex="Times New Roman2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1ffab2" style:font-name-complex="Times New Roman2"/>
    </style:style>
    <style:style style:name="P5" style:family="paragraph" style:parent-style-name="Standard">
      <style:text-properties style:font-name="Times New Roman" fo:language="pl" fo:country="PL" fo:font-weight="bold" officeooo:paragraph-rsid="001ffab2" style:font-weight-asian="bold" style:font-name-complex="Times New Roman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1ffab2" style:font-weight-asian="bold" style:font-name-complex="Times New Roman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1ffab2" style:font-weight-asian="bold" style:font-name-complex="Times New Roman2"/>
    </style:style>
    <style:style style:name="P8" style:family="paragraph" style:parent-style-name="Standard">
      <style:text-properties fo:language="pl" fo:country="PL" officeooo:paragraph-rsid="001ffab2"/>
    </style:style>
    <style:style style:name="P9" style:family="paragraph" style:parent-style-name="Standard">
      <style:text-properties officeooo:paragraph-rsid="001ffab2"/>
    </style:style>
    <style:style style:name="P10" style:family="paragraph" style:parent-style-name="Standard">
      <style:text-properties fo:color="#0070c0" style:font-name="Times New Roman" style:font-name-complex="Times New Roman2"/>
    </style:style>
    <style:style style:name="P11" style:family="paragraph" style:parent-style-name="Standard">
      <style:text-properties style:use-window-font-color="true" style:font-name="Times New Roman" style:font-name-complex="Times New Roman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1ffab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language="pl" fo:country="PL" officeooo:paragraph-rsid="001ffab2" style:font-name-complex="Times New Roman2"/>
    </style:style>
    <style:style style:name="P14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officeooo:paragraph-rsid="001ffab2"/>
    </style:style>
    <style:style style:name="P15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style:font-name="Times New Roman" fo:language="pl" fo:country="PL" officeooo:paragraph-rsid="001ffab2" style:font-name-complex="Times New Roman2"/>
    </style:style>
    <style:style style:name="P16" style:family="paragraph" style:parent-style-name="List_20_Paragraph" style:list-style-name="WWNum3">
      <style:text-properties officeooo:paragraph-rsid="001ffab2"/>
    </style:style>
    <style:style style:name="P17" style:family="paragraph" style:parent-style-name="List_20_Paragraph" style:list-style-name="WWNum3">
      <style:text-properties style:font-name="Times New Roman" fo:language="pl" fo:country="PL" officeooo:paragraph-rsid="001ffab2" style:font-name-complex="Times New Roman2"/>
    </style:style>
    <style:style style:name="P18" style:family="paragraph" style:parent-style-name="List_20_Paragraph" style:list-style-name="WWNum1">
      <style:text-properties style:font-name="Times New Roman" fo:language="pl" fo:country="PL" officeooo:paragraph-rsid="001ffab2" style:font-name-complex="Times New Roman2"/>
    </style:style>
    <style:style style:name="P19" style:family="paragraph" style:parent-style-name="List_20_Paragraph" style:list-style-name="WWNum4">
      <style:text-properties style:font-name="Times New Roman" fo:language="pl" fo:country="PL" officeooo:paragraph-rsid="001ffab2" style:font-name-complex="Times New Roman2"/>
    </style:style>
    <style:style style:name="P20" style:family="paragraph" style:parent-style-name="List_20_Paragraph" style:list-style-name="WWNum5">
      <style:text-properties style:font-name="Times New Roman" fo:language="pl" fo:country="PL" officeooo:paragraph-rsid="001ffab2" style:font-name-complex="Times New Roman2"/>
    </style:style>
    <style:style style:name="P21" style:family="paragraph" style:parent-style-name="List_20_Paragraph" style:list-style-name="WWNum6">
      <style:text-properties style:font-name="Times New Roman" fo:language="pl" fo:country="PL" officeooo:paragraph-rsid="001ffab2" style:font-name-complex="Times New Roman2"/>
    </style:style>
    <style:style style:name="P22" style:family="paragraph" style:parent-style-name="List_20_Paragraph" style:list-style-name="WWNum8">
      <style:text-properties style:font-name="Times New Roman" fo:language="pl" fo:country="PL" officeooo:paragraph-rsid="001ffab2" style:font-name-complex="Times New Roman2"/>
    </style:style>
    <style:style style:name="P23" style:family="paragraph" style:parent-style-name="List_20_Paragraph" style:list-style-name="WWNum9">
      <style:text-properties style:font-name="Times New Roman" fo:language="pl" fo:country="PL" officeooo:paragraph-rsid="001ffab2" style:font-name-complex="Times New Roman2"/>
    </style:style>
    <style:style style:name="P24" style:family="paragraph" style:parent-style-name="List_20_Paragraph" style:list-style-name="WWNum11">
      <style:text-properties style:font-name="Times New Roman" fo:language="pl" fo:country="PL" officeooo:paragraph-rsid="001ffab2" style:font-name-complex="Times New Roman2"/>
    </style:style>
    <style:style style:name="P25" style:family="paragraph" style:parent-style-name="List_20_Paragraph" style:list-style-name="WWNum12">
      <style:text-properties style:font-name="Times New Roman" fo:language="pl" fo:country="PL" officeooo:paragraph-rsid="001ffab2" style:font-name-complex="Times New Roman2"/>
    </style:style>
    <style:style style:name="P26" style:family="paragraph" style:parent-style-name="List_20_Paragraph" style:list-style-name="WWNum14">
      <style:text-properties style:font-name="Times New Roman" fo:language="pl" fo:country="PL" officeooo:paragraph-rsid="001ffab2" style:font-name-complex="Times New Roman2"/>
    </style:style>
    <style:style style:name="P27" style:family="paragraph" style:parent-style-name="List_20_Paragraph" style:list-style-name="WWNum16">
      <style:text-properties style:font-name="Times New Roman" fo:language="pl" fo:country="PL" officeooo:paragraph-rsid="001ffab2" style:font-name-complex="Times New Roman2"/>
    </style:style>
    <style:style style:name="P28" style:family="paragraph" style:parent-style-name="List_20_Paragraph" style:list-style-name="WWNum17">
      <style:text-properties style:font-name="Times New Roman" fo:language="pl" fo:country="PL" officeooo:paragraph-rsid="001ffab2" style:font-name-complex="Times New Roman2"/>
    </style:style>
    <style:style style:name="P29" style:family="paragraph" style:parent-style-name="List_20_Paragraph" style:list-style-name="WWNum3">
      <style:text-properties fo:language="pl" fo:country="PL" officeooo:paragraph-rsid="001ffab2"/>
    </style:style>
    <style:style style:name="P30" style:family="paragraph" style:parent-style-name="List_20_Paragraph" style:list-style-name="WWNum1">
      <style:text-properties fo:language="pl" fo:country="PL" officeooo:paragraph-rsid="001ffab2"/>
    </style:style>
    <style:style style:name="P31" style:family="paragraph" style:parent-style-name="List_20_Paragraph" style:list-style-name="WWNum5">
      <style:text-properties fo:language="pl" fo:country="PL" officeooo:paragraph-rsid="001ffab2"/>
    </style:style>
    <style:style style:name="P32" style:family="paragraph" style:parent-style-name="List_20_Paragraph" style:list-style-name="WWNum11">
      <style:text-properties fo:language="pl" fo:country="PL" officeooo:paragraph-rsid="001ffab2"/>
    </style:style>
    <style:style style:name="P33" style:family="paragraph" style:parent-style-name="List_20_Paragraph" style:list-style-name="WWNum12">
      <style:text-properties fo:language="pl" fo:country="PL" officeooo:paragraph-rsid="001ffab2"/>
    </style:style>
    <style:style style:name="P34" style:family="paragraph" style:parent-style-name="List_20_Paragraph" style:list-style-name="WWNum16">
      <style:text-properties fo:language="pl" fo:country="PL" officeooo:paragraph-rsid="001ffab2"/>
    </style:style>
    <style:style style:name="P35" style:family="paragraph" style:parent-style-name="List_20_Paragraph" style:list-style-name="WWNum3">
      <style:text-properties fo:color="#000000" style:font-name="Times New Roman" fo:language="pl" fo:country="PL" officeooo:paragraph-rsid="001ffab2" style:font-name-complex="Times New Roman2"/>
    </style:style>
    <style:style style:name="P36" style:family="paragraph" style:parent-style-name="Standard">
      <style:text-properties style:use-window-font-color="true" style:font-name="Times New Roman" style:font-name-complex="Times New Roman2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2"/>
    </style:style>
    <style:style style:name="P38" style:family="paragraph" style:parent-style-name="Standard">
      <style:text-properties style:font-name="Times New Roman" fo:language="pl" fo:country="PL" officeooo:paragraph-rsid="001ffab2" style:font-name-complex="Times New Roman2"/>
    </style:style>
    <style:style style:name="P39" style:family="paragraph" style:parent-style-name="Standard">
      <style:text-properties fo:language="pl" fo:country="PL" officeooo:paragraph-rsid="00227450"/>
    </style:style>
    <style:style style:name="P40" style:family="paragraph" style:parent-style-name="Standard">
      <style:text-properties officeooo:paragraph-rsid="001ffab2"/>
    </style:style>
    <style:style style:name="P41" style:family="paragraph" style:parent-style-name="Standard" style:list-style-name="WWNum3">
      <style:paragraph-properties fo:margin-top="0cm" fo:margin-bottom="0.353cm" loext:contextual-spacing="true"/>
      <style:text-properties fo:language="pl" fo:country="PL" officeooo:paragraph-rsid="001ffab2"/>
    </style:style>
    <style:style style:name="P42" style:family="paragraph" style:parent-style-name="Standard" style:list-style-name="WWNum3">
      <style:paragraph-properties fo:margin-top="0cm" fo:margin-bottom="0.353cm" loext:contextual-spacing="true"/>
      <style:text-properties style:font-name="Times New Roman" fo:language="pl" fo:country="PL" officeooo:paragraph-rsid="001ffab2" style:font-name-asian="Times New Roman2" style:font-name-complex="Times New Roman2"/>
    </style:style>
    <style:style style:name="P43" style:family="paragraph" style:parent-style-name="Standard" style:list-style-name="WWNum3">
      <style:paragraph-properties fo:margin-top="0cm" fo:margin-bottom="0.353cm" loext:contextual-spacing="true"/>
      <style:text-properties style:font-name="Times New Roman" fo:language="pl" fo:country="PL" officeooo:paragraph-rsid="001ffab2" style:font-name-complex="Times New Roman2"/>
    </style:style>
    <style:style style:name="T1" style:family="text">
      <style:text-properties style:font-name="Times New Roman" fo:font-weight="bold" style:font-weight-asian="bold" style:font-name-complex="Times New Roman2" style:font-weight-complex="bold"/>
    </style:style>
    <style:style style:name="T2" style:family="text">
      <style:text-properties style:font-name="Times New Roman" fo:font-weight="bold" officeooo:rsid="001d4fdf" style:font-weight-asian="bold" style:font-name-complex="Times New Roman2" style:font-weight-complex="bold"/>
    </style:style>
    <style:style style:name="T3" style:family="text">
      <style:text-properties style:font-name="Times New Roman" fo:font-weight="bold" officeooo:rsid="001c2fa3" style:font-weight-asian="bold" style:font-name-complex="Times New Roman2" style:font-weight-complex="bold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officeooo:rsid="0019856a" style:font-name-complex="Times New Roman2"/>
    </style:style>
    <style:style style:name="T6" style:family="text">
      <style:text-properties style:font-name="Times New Roman" officeooo:rsid="001e1fa5" style:font-name-complex="Times New Roman2"/>
    </style:style>
    <style:style style:name="T7" style:family="text">
      <style:text-properties style:font-name="Times New Roman" officeooo:rsid="001c2fa3" style:font-name-complex="Times New Roman2"/>
    </style:style>
    <style:style style:name="T8" style:family="text">
      <style:text-properties style:font-name="Times New Roman" fo:font-style="italic" style:font-style-asian="italic" style:font-name-complex="Times New Roman2" style:font-style-complex="italic"/>
    </style:style>
    <style:style style:name="T9" style:family="text">
      <style:text-properties style:font-name="Times New Roman" style:font-name-asian="Times New Roman2" style:font-name-complex="Times New Roman2"/>
    </style:style>
    <style:style style:name="T10" style:family="text">
      <style:text-properties style:font-name="Times New Roman" officeooo:rsid="0019856a" style:font-name-asian="Times New Roman2" style:font-name-complex="Times New Roman2"/>
    </style:style>
    <style:style style:name="T11" style:family="text">
      <style:text-properties style:font-name="Times New Roman" style:font-name-asian="Times New Roman2" style:language-asian="pl" style:country-asian="PL" style:font-name-complex="Times New Roman2" style:font-style-complex="italic" style:font-weight-complex="bold"/>
    </style:style>
    <style:style style:name="T12" style:family="text">
      <style:text-properties style:font-name="Times New Roman" fo:language="pl" fo:country="PL" style:font-name-complex="Times New Roman2"/>
    </style:style>
    <style:style style:name="T13" style:family="text">
      <style:text-properties style:font-name="Times New Roman" fo:language="pl" fo:country="PL" officeooo:rsid="001e1fa5" style:font-name-complex="Times New Roman2"/>
    </style:style>
    <style:style style:name="T14" style:family="text">
      <style:text-properties style:font-name="Times New Roman" fo:language="pl" fo:country="PL" officeooo:rsid="001c2fa3" style:font-name-complex="Times New Roman2"/>
    </style:style>
    <style:style style:name="T15" style:family="text">
      <style:text-properties style:font-name="Times New Roman" fo:language="pl" fo:country="PL" officeooo:rsid="00227450" style:font-name-complex="Times New Roman2"/>
    </style:style>
    <style:style style:name="T16" style:family="text">
      <style:text-properties style:font-name="Times New Roman" fo:language="pl" fo:country="PL" officeooo:rsid="0019856a" style:font-name-complex="Times New Roman2"/>
    </style:style>
    <style:style style:name="T17" style:family="text">
      <style:text-properties style:font-name="Times New Roman" fo:language="pl" fo:country="PL" fo:font-style="italic" style:font-style-asian="italic" style:font-name-complex="Times New Roman2" style:font-style-complex="italic"/>
    </style:style>
    <style:style style:name="T18" style:family="text">
      <style:text-properties style:font-name="Times New Roman" fo:language="pl" fo:country="PL" fo:font-weight="bold" style:font-weight-asian="bold" style:font-name-complex="Times New Roman2" style:font-weight-complex="bold"/>
    </style:style>
    <style:style style:name="T19" style:family="text">
      <style:text-properties style:font-name="Times New Roman" fo:language="pl" fo:country="PL" fo:font-weight="bold" officeooo:rsid="00227450" style:font-weight-asian="bold" style:font-name-complex="Times New Roman2" style:font-weight-complex="bold"/>
    </style:style>
    <style:style style:name="T20" style:family="text">
      <style:text-properties fo:color="#000000" style:font-name="Times New Roman" style:font-name-complex="Times New Roman2"/>
    </style:style>
    <style:style style:name="T21" style:family="text">
      <style:text-properties fo:color="#000000" style:font-name="Times New Roman" officeooo:rsid="0019856a" style:font-name-complex="Times New Roman2"/>
    </style:style>
    <style:style style:name="T22" style:family="text">
      <style:text-properties fo:color="#000000" style:font-name="Times New Roman" officeooo:rsid="001d4fdf" style:font-name-complex="Times New Roman2"/>
    </style:style>
    <style:style style:name="T23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24" style:family="text">
      <style:text-properties fo:color="#000000" style:font-name="Times New Roman" fo:language="pl" fo:country="PL" style:font-name-complex="Times New Roman2"/>
    </style:style>
    <style:style style:name="T25" style:family="text">
      <style:text-properties fo:color="#000000" style:font-name="Times New Roman" fo:language="pl" fo:country="PL" officeooo:rsid="0019856a" style:font-name-complex="Times New Roman2"/>
    </style:style>
    <style:style style:name="T26" style:family="text">
      <style:text-properties style:use-window-font-color="true" style:font-name="Times New Roman" style:font-name-complex="Times New Roman2"/>
    </style:style>
    <style:style style:name="T27" style:family="text">
      <style:text-properties style:use-window-font-color="true" style:font-name="Times New Roman" fo:font-weight="bold" style:font-weight-asian="bold" style:font-name-complex="Times New Roman2" style:font-weight-complex="bold"/>
    </style:style>
    <style:style style:name="T28" style:family="text">
      <style:text-properties style:use-window-font-color="true" style:font-name="Times New Roman" fo:font-weight="bold" officeooo:rsid="00227450" style:font-weight-asian="bold" style:font-name-complex="Times New Roman2" style:font-weight-complex="bold"/>
    </style:style>
    <style:style style:name="T29" style:family="text">
      <style:text-properties officeooo:rsid="002274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5">Parametry wymagane przez Zamawiającego</text:p>
          </table:table-cell>
          <table:table-cell table:style-name="Tabela1.B1" office:value-type="string">
            <text:p text:style-name="P6">Parametry wymagane</text:p>
          </table:table-cell>
          <table:table-cell table:style-name="Tabela1.B1" office:value-type="string">
            <text:p text:style-name="P5">Parametry oferowane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5">Unowocześnienie (upgrade) oprogramowania wykorzystywanego Systemu Planowania Leczenia Eclipse firmy Varian Medical Systems (VMS) do najnowszej wersji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>1.1.</text:p>
          </table:table-cell>
          <table:table-cell table:style-name="Tabela1.A1" office:value-type="string">
            <text:p text:style-name="P3">Wymagane cechy systemu po dokonaniu unowocześnienia:</text:p>
            <text:list xml:id="list2655805864" text:style-name="WWNum3">
              <text:list-item>
                <text:p text:style-name="P17">Pełna obsługa polskiej strony kodowej pozwalająca na użytkowanie w systemie wszystkich polskich znaków językowych we wszystkich polach, np. imię i nazwisko pacjenta, identyfikatory pacjenta, kursy leczenia, pola leczenia, obrazy typu DRR, a także w nazwach i komentarzach wszystkich tych obiektów</text:p>
              </text:list-item>
              <text:list-item>
                <text:p text:style-name="P29"><text:span text:style-name="T8">Pulpit użytkownika </text:span><text:span text:style-name="T4">– indywidualnie personalizowany pulpit dla każdego użytkownika systemu pozwalający w szybki i przejrzysty sposób wyświetlić np. najistotniejsze zadania lub spotkania do realizacji zarówno dla poszczególnego użytkownika, jak i pacjenta czy aparatu</text:span></text:p>
              </text:list-item>
              <text:list-item>
                <text:p text:style-name="P16"><text:span text:style-name="T12">Konturowanie struktur anatomicznych pozwalające na efektywne zastosowanie rozszerzonych narzędzi do konturowania, w tym konturowanie umożliwiające modelowanie stołu terapeutycznego oraz akcesoriów unieruchamiających pacjenta, konturowanie oparte na bazie obrazów PET z automatycznym uwzględnianiem informacji o wartościach SUV, funkcjonalność konturowania w oparciu o badania 4D CT lub 4D CBCT (wiele serii obrazowych wykonanych dla różnych faz cyklu oddechowego pacjenta) pozwalające na tworzenie obiektów typu </text:span><text:span text:style-name="T17">Maximum Intensity Projection, Minimum Intensity Projection, Average Intensity Projection </text:span><text:span text:style-name="T12">oraz deformacyjnej propagacji obrysów struktur na inne serie obrazowe z badania 4D CT; wizualizacja statystyki dla krzywej funkcji oddechowej zaimportowanej z badania CT lub zarchiwizowanej podczas napromieniania na </text:span><text:span text:style-name="T15">posiadanych</text:span><text:span text:style-name="T12"> przez Zamawiającego akceleratorach TrueBeam, </text:span><text:span text:style-name="T16">Unique</text:span><text:span text:style-name="T24"> oraz </text:span><text:soft-page-break/><text:span text:style-name="T25">Clinac</text:span><text:span text:style-name="T24"> firmy VMS</text:span></text:p>
              </text:list-item>
              <text:list-item>
                <text:p text:style-name="P35">narzędzie do realizacji elastycznej, deformacyjnej fuzji obrazów różnych modalności CT-CT, CT-NMR, CT-PET, CT-CBCT</text:p>
              </text:list-item>
              <text:list-item>
                <text:p text:style-name="P35">fuzja skanów poprzecznych i wzdłużnych</text:p>
              </text:list-item>
              <text:list-item>
                <text:p text:style-name="P35">propagacja (przenoszenie) okonturowanych struktur pomiędzy poddanymi fuzji zestawami obrazów</text:p>
              </text:list-item>
              <text:list-item>
                <text:p text:style-name="P29"><text:span text:style-name="T20">narzędzie do oceny planów leczenia pod względem ich wrażliwości na ewentualny ruch pacjenta (zmiana położenia izocentrum) oraz niedokładności na skanach CT. Po obliczeniu rozkładu dawek </text:span><text:span text:style-name="T21">jest </text:span><text:span text:style-name="T20">możliw</text:span><text:span text:style-name="T21">e </text:span><text:span text:style-name="T20">wprowadzenia wartości </text:span><text:span text:style-name="T21">niepewności</text:span><text:span text:style-name="T20"> izocentrum lub </text:span><text:span text:style-name="T21">niepewności</text:span><text:span text:style-name="T20"> kalibracji CT, a następnie obliczenia dawki „niepewności” i jej porównania z dawkami nominalnymi oraz wizualizacja „niepewności” za pomocą histogramów DVH</text:span></text:p>
              </text:list-item>
              <text:list-item>
                <text:p text:style-name="P17">rozbudowany moduł lekarskich zleceń radioterapeutycznych o możliwość dokładnego definiowania założeń co do dawek zarówno dla targetów terapeutycznych jak i dla wielu narządów krytycznych</text:p>
              </text:list-item>
              <text:list-item>
                <text:p text:style-name="P17">rozbudowany moduł przygotowania do napromieniania o możliwość dodawania i generowania nowych obrazów DRR, bezpośrednią walidację poprawności przygotowania planu leczenia do realizacji na aparacie wraz z hiperłączami do odpowiednich aplikacji pozwalających na ostateczne zatwierdzenie planu leczenia</text:p>
              </text:list-item>
              <text:list-item>
                <text:p text:style-name="P17">rozbudowanie opcji optymalizacji dynamicznych planów leczenia IMRT oraz VMAT o automatyczne uwzględnianie obliczania dawki w objętości terapeutycznej wraz z kontynuacją optymalizacji planu leczenia</text:p>
              </text:list-item>
              <text:list-item>
                <text:p text:style-name="P41"><text:span text:style-name="T9">możliwość wykorzystania mocy obliczeniowej procesorów GPU dla posiadanych opcji </text:span><text:span text:style-name="T10">technik dynamicznych</text:span><text:span text:style-name="T9">: IMRT i RapidArc</text:span></text:p>
              </text:list-item>
              <text:list-item>
                <text:p text:style-name="P42">obsługa optymalizacji planu wieloenergetycznego, który jest dowolną kombinacją wiązek fotonowych o różnych energiach w <text:soft-page-break/>polach planu typu IMRT lub RapidArc</text:p>
              </text:list-item>
              <text:list-item>
                <text:p text:style-name="P41"><text:span text:style-name="T4">obsługa i integracja akceleratorów firmy VMS typu </text:span><text:span text:style-name="T26">Clinac, </text:span><text:span text:style-name="T4">Unique oraz TrueBeam</text:span></text:p>
              </text:list-item>
              <text:list-item>
                <text:p text:style-name="P43">integracja uprawnień użytkowników systemu z kontrolerem domeny Windows Active Directory</text:p>
              </text:list-item>
              <text:list-item>
                <text:p text:style-name="P43">szyfrowana komunikacja pomiędzy serwerem bazy danych a oprogramowaniem uruchomionym na stacji roboczej systemu 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1.2.</text:p>
          </table:table-cell>
          <table:table-cell table:style-name="Tabela1.A1" office:value-type="string">
            <text:p text:style-name="P3">Uaktualnienie oprogramowania wykorzystywanego systemu planowania leczenia 3D Eclipse Planner Desktop firmy VMS obejmującego algorytmy obliczania rozkładu dawki oraz wszystkie aktywne moduły dla 11 jednoczasowych użytkowników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3">1.3.</text:p>
          </table:table-cell>
          <table:table-cell table:style-name="Tabela1.A1" office:value-type="string">
            <text:p text:style-name="P3">Uaktualnienie oprogramowania wykorzystywanego systemu planowania leczenia 3D Eclipse Physicians Desktop firmy VMS dla 4 jednoczasowych użytkowników systemu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9"><text:span text:style-name="T12">1.</text:span><text:span text:style-name="T13">4</text:span></text:p>
          </table:table-cell>
          <table:table-cell table:style-name="Tabela1.A1" office:value-type="string">
            <text:p text:style-name="P3">Uaktualnienie wykorzystywanego modułu oprogramowania systemu Eclipse Interactive IMRT Planning Sliding Window firmy VMS dla 4 jednoczasowych użytkowników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9"><text:span text:style-name="T12">1.</text:span><text:span text:style-name="T13">5</text:span><text:span text:style-name="T12">.</text:span></text:p>
          </table:table-cell>
          <table:table-cell table:style-name="Tabela1.A1" office:value-type="string">
            <text:p text:style-name="P3">Uaktualnienie wykorzystywanego oprogramowania systemu Eclipse Interactive VMAT Planning do planowania radioterapii w technice RapidArc firmy VMS dla 5 jednoczasowych użytkowników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9"><text:span text:style-name="T12">1.</text:span><text:span text:style-name="T13">6</text:span><text:span text:style-name="T12">.</text:span></text:p>
          </table:table-cell>
          <table:table-cell table:style-name="Tabela1.A1" office:value-type="string">
            <text:p text:style-name="P3">Uaktualnienie wykorzystywanego modułu oprogramowania systemu Eclipse 4D Capabilities firmy VMS dla wszystkich stacji roboczych TPS Eclipse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9"><text:span text:style-name="T12">1.</text:span><text:span text:style-name="T13">7</text:span><text:span text:style-name="T12">.</text:span></text:p>
          </table:table-cell>
          <table:table-cell table:style-name="Tabela1.A1" office:value-type="string">
            <text:p text:style-name="P3">Uaktualnienie wykorzystywanego modułu oprogramowania systemu Eclipse Smart Segmentation firmy VMS dla wszystkich stacji roboczych TPS Eclipse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9"><text:span text:style-name="T12">1.</text:span><text:span text:style-name="T13">8</text:span><text:span text:style-name="T12">.</text:span></text:p>
          </table:table-cell>
          <table:table-cell table:style-name="Tabela1.A1" office:value-type="string">
            <text:p text:style-name="P3">Oprogramowanie modułu umożliwiającego krzywoliniową/deformacyjną fuzję obrazów dla wszystkich stacji roboczych systemu Eclipse firmy VMS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9"><text:span text:style-name="T12">1.</text:span><text:span text:style-name="T13">9</text:span><text:span text:style-name="T12">.</text:span></text:p>
          </table:table-cell>
          <table:table-cell table:style-name="Tabela1.A1" office:value-type="string">
            <text:p text:style-name="P3">Uaktualnienie wykorzystywanego modułu oprogramowania systemu Portal Dosimetry firmy VMS dla 6 jednoczasowych użytkowników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12">
          <table:table-cell table:style-name="Tabela1.A1" office:value-type="string">
            <text:p text:style-name="P9"><text:span text:style-name="T12">1.1</text:span><text:span text:style-name="T13">0</text:span><text:span text:style-name="T12">.</text:span></text:p>
          </table:table-cell>
          <table:table-cell table:style-name="Tabela1.A1" office:value-type="string">
            <text:p text:style-name="P8"><text:span text:style-name="T4">Uaktualnienie oprogramowania algorytmów optymalizujących dla </text:span><text:soft-page-break/><text:span text:style-name="T4">planów dynamicznych IMRT i VMAT oraz obliczeniowych dla wiązek fotonowych AAA i elektronowych eMC 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8"><text:span text:style-name="T4">1.1</text:span><text:span text:style-name="T6">1</text:span><text:span text:style-name="T4">.</text:span></text:p>
          </table:table-cell>
          <table:table-cell table:style-name="Tabela1.A1" office:value-type="string">
            <text:p text:style-name="P3">Możliwość optymalizacji dynamicznych planów leczenia IMRT i VMAT z wykorzystaniem mocy obliczeniowej procesorów graficznych GPU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14">
          <table:table-cell table:style-name="Tabela1.A1" office:value-type="string">
            <text:p text:style-name="P11">1.13.</text:p>
          </table:table-cell>
          <table:table-cell table:style-name="Tabela1.A1" office:value-type="string">
            <text:p text:style-name="P11">Oprogramowanie algorytmu do obliczania rozkładu dawki pochłoniętej dla wiązek fotonowych na bazie równań transportu Boltzmana lub typu Monte Carlo – dla całego systemu planowania leczenia Eclipse</text:p>
          </table:table-cell>
          <table:table-cell table:style-name="Tabela1.B1" office:value-type="string">
            <text:p text:style-name="P37">TAK</text:p>
          </table:table-cell>
          <table:table-cell table:style-name="Tabela1.B1" office:value-type="string">
            <text:p text:style-name="P10"/>
          </table:table-cell>
        </table:table-row>
        <table:table-row table:style-name="Tabela1.15">
          <table:table-cell table:style-name="Tabela1.A15" office:value-type="string">
            <text:p text:style-name="P11">1.14.</text:p>
          </table:table-cell>
          <table:table-cell table:style-name="Tabela1.B15" office:value-type="string">
            <text:p text:style-name="P11">Możliwość obliczania rozkładu dawki pochłoniętej za pomocą oferowanego algorytmu obliczeniowego z wykorzystaniem mocy obliczeniowej procesorów graficznych GPU</text:p>
          </table:table-cell>
          <table:table-cell table:style-name="Tabela1.C15" office:value-type="string">
            <text:p text:style-name="P37">TAK</text:p>
          </table:table-cell>
          <table:table-cell table:style-name="Tabela1.C15" office:value-type="string">
            <text:p text:style-name="P10"/>
          </table:table-cell>
        </table:table-row>
        <table:table-row table:style-name="Tabela1.16">
          <table:table-cell table:style-name="Tabela1.A16" office:value-type="string">
            <text:p text:style-name="P3">2.</text:p>
          </table:table-cell>
          <table:table-cell table:style-name="Tabela1.B16" office:value-type="string">
            <text:p text:style-name="P5">Unowocześnienie (upgrade) posiadanego zintegrowanego systemu weryfikacji i zarządzania Aria, firmy Varian Medical Systems (VMS), do wersji wymaganej przez system planowania leczenia oferowany w pkt 1</text:p>
          </table:table-cell>
          <table:table-cell table:style-name="Tabela1.C15" office:value-type="string">
            <text:p text:style-name="P6">TAK</text:p>
          </table:table-cell>
          <table:table-cell table:style-name="Tabela1.C15" office:value-type="string">
            <text:p text:style-name="P5"/>
          </table:table-cell>
        </table:table-row>
        <table:table-row table:style-name="Tabela1.17">
          <table:table-cell table:style-name="Tabela1.A1" office:value-type="string">
            <text:p text:style-name="P3">2.1.</text:p>
          </table:table-cell>
          <table:table-cell table:style-name="Tabela1.A1" office:value-type="string">
            <text:p text:style-name="P3">Wymagane cechy systemu po dokonaniu unowocześnienia:</text:p>
            <text:list xml:id="list2907184399" text:style-name="WWNum1">
              <text:list-item>
                <text:p text:style-name="P18">Pełna obsługa polskiej strony kodowej pozwalająca na użytkowanie w systemie wszystkich polskich znaków językowych we wszystkich polach, np. imię i nazwisko pacjenta, identyfikatory pacjenta, kursy leczenia, pola leczenia, obrazy typu DRR, a także w nazwach i komentarzach wszystkich tych obiektów</text:p>
              </text:list-item>
              <text:list-item>
                <text:p text:style-name="P30"><text:span text:style-name="T4">Wizualizacja przebiegu procesu leczenia (</text:span><text:span text:style-name="T8">Visual Care Path</text:span><text:span text:style-name="T4">) – graficzna prezentacja kolejności realizacji kolejnych etapów poszczególnych procedur związanych z realizacją leczenia wraz z wizualnymi statusami</text:span></text:p>
              </text:list-item>
              <text:list-item>
                <text:p text:style-name="P30"><text:span text:style-name="T4">Eskalacja kolejności zadań i realizacji poszczególnych procedur (</text:span><text:span text:style-name="T8">Workflow Management</text:span><text:span text:style-name="T4">) – możliwość wymuszania przez system zachowania ścisłej ścieżki realizacji poszczególnych procedur terapeutycznych </text:span></text:p>
              </text:list-item>
              <text:list-item>
                <text:p text:style-name="P30"><text:span text:style-name="T4">Koncepcja list kontrolnych (</text:span><text:span text:style-name="T8">Checklist</text:span><text:span text:style-name="T4">) dla poszczególnych zadań i spotkań – możliwość definiowania własnych list kontrolnych, których wypełnienie może wpływać na dalszą </text:span><text:soft-page-break/><text:span text:style-name="T4">realizację procedur</text:span></text:p>
              </text:list-item>
              <text:list-item>
                <text:p text:style-name="P30"><text:span text:style-name="T8">Pulpit użytkownika </text:span><text:span text:style-name="T4">– indywidualnie personalizowany pulpit dla każdego użytkownika systemu pozwalający w szybki i przejrzysty sposób wyświetlić np. najistotniejsze zadania lub spotkania do realizacji zarówno dla poszczególnego użytkownika, jak i pacjenta czy aparatu</text:span></text:p>
              </text:list-item>
              <text:list-item>
                <text:p text:style-name="P30"><text:span text:style-name="T8">Pulpit Pacjenta </text:span><text:span text:style-name="T4">– scentralizowane wszystkie informacje demograficzne i kliniczne dla poszczególnego pacjenta z prezentacją graficzną przebiegu każdego etapu leczenia, a także z informacją o sumie dawek wynikających z odbytych sesji terapeutycznych czy innych wynikach badań lekarskich i diagnostycznych</text:span></text:p>
              </text:list-item>
            </text:list>
            <text:list xml:id="list120541520341309" text:continue-list="list2655805864" text:style-name="WWNum3">
              <text:list-item>
                <text:p text:style-name="P29"><text:span text:style-name="T20">tworzenie list roboczych</text:span><text:span text:style-name="T4"> dla użytkowników przypisanych do poszczególnych pacjentów wraz z informacją o przekroczeniu terminu realizacji</text:span></text:p>
              </text:list-item>
              <text:list-item>
                <text:p text:style-name="P17">moduł klinicznych przeglądów okresowych pacjenta i realizacji napromieniania wraz z generowaniem statystyk dokładności realizacji</text:p>
              </text:list-item>
              <text:list-item>
                <text:p text:style-name="P17">moduł podsumowujący realizację procedur radioterapeutycznych z bezpośrednim i szybkim dostępem do informacji np. o przesunięciach pacjenta wynikających z geometrycznej weryfikacji ułożenia pacjenta, a także bezpośredni dostęp do obrazów weryfikacyjnych</text:p>
              </text:list-item>
              <text:list-item>
                <text:p text:style-name="P29"><text:span text:style-name="T4">obsługa i integracja akceleratorów firmy VMS typu </text:span><text:span text:style-name="T26">Clinac</text:span><text:span text:style-name="T4">, Unique oraz TrueBeam</text:span></text:p>
              </text:list-item>
              <text:list-item>
                <text:p text:style-name="P17">integracja uprawnień użytkowników systemu z kontrolerem domeny Windows Active Directory</text:p>
              </text:list-item>
              <text:list-item>
                <text:p text:style-name="P17">szyfrowana komunikacja pomiędzy serwerem bazy danych a oprogramowaniem uruchomionym na stacji roboczej systemu 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18">
          <table:table-cell table:style-name="Tabela1.A1" office:value-type="string">
            <text:p text:style-name="P3">2.2.</text:p>
          </table:table-cell>
          <table:table-cell table:style-name="Tabela1.A1" office:value-type="string">
            <text:p text:style-name="P3">Jedna, wspólna baza danych zawierająca wszystkie dane o pacjentach i napromienianiu: dane obrazowe, terapeutyczne oraz plany leczenia (skany CT, NMR, PET, obrazy: AcuityVision, PortalVision, plany leczenia Eclipse)</text:p>
            <text:list xml:id="list3298450309" text:style-name="WWNum4">
              <text:list-item>
                <text:p text:style-name="P19">relacyjna baza danych, służąca do przechowywania danych o <text:soft-page-break/>radioterapii musi znajdować się w pamięci serwera systemu. Dane zapamiętane na serwerze muszą być dostępne w dowolnym czasie na dowolnej stacji systemu wyposażonej w odpowiednie oprogramowanie</text:p>
              </text:list-item>
              <text:list-item>
                <text:p text:style-name="P19">oprogramowanie bazy danych, służące do przechowywania danych obrazowych oraz planów leczenia musi znajdować się w pamięci serwera systemu. Dane zapamiętane na serwerze muszą być dostępne bezpośrednio i automatycznie w dowolnym czasie na dowolnej stacji roboczej systemu:</text:p>
              </text:list-item>
            </text:list>
            <text:list xml:id="list151536446" text:style-name="WWNum5">
              <text:list-item>
                <text:p text:style-name="P20">TPS wyposażonych w oprogramowanie do planowania leczenia 3D </text:p>
              </text:list-item>
              <text:list-item>
                <text:p text:style-name="P31"><text:span text:style-name="T4">stacja</text:span><text:span text:style-name="T26">ch sterujących procesem napromieniania na akceleratorach Clinac o</text:span><text:span text:style-name="T4">raz Unique, wraz z posiadanymi systemami EPID Portal Vision oraz MLC - firmy VMS</text:span></text:p>
              </text:list-item>
              <text:list-item>
                <text:p text:style-name="P20">stacjach sterujących procesem napromieniania na akceleratorach TrueBeam wraz z systemami EPID oraz IGRT On-Board Imager, MLC - firmy VMS</text:p>
              </text:list-item>
              <text:list-item>
                <text:p text:style-name="P20">stacjach sterujących procesem symulacji na symulatorze Acuity firmy VMS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19">
          <table:table-cell table:style-name="Tabela1.A1" office:value-type="string">
            <text:p text:style-name="P3">2.3.</text:p>
          </table:table-cell>
          <table:table-cell table:style-name="Tabela1.A1" office:value-type="string">
            <text:p text:style-name="P3">Zachowanie wszystkich danych alfanumerycznych i obrazowych, zgromadzonych w wykorzystywanym systemie Aria, w oferowanej wersji systemu, w szczególności następujące dane:</text:p>
            <text:list xml:id="list508280137" text:style-name="WWNum6">
              <text:list-item>
                <text:p text:style-name="P21">administracyjne, demograficzne pacjentów</text:p>
              </text:list-item>
              <text:list-item>
                <text:p text:style-name="P21">o przeprowadzonej radioterapii pacjentów</text:p>
              </text:list-item>
              <text:list-item>
                <text:p text:style-name="P21">plany leczenia</text:p>
              </text:list-item>
              <text:list-item>
                <text:p text:style-name="P21">obrazy CT, NMR, DRR, EPID i inne znajdujące się w bazie systemu Aria</text:p>
              </text:list-item>
              <text:list-item>
                <text:p text:style-name="P21">administracyjne zarządzania systemem (w tym nazwy i uprawnienia użytkowników)</text:p>
              </text:list-item>
              <text:list-item>
                <text:p text:style-name="P21">definicje i parametry urządzeń terapeutycznych</text:p>
              </text:list-item>
              <text:list-item>
                <text:p text:style-name="P21">dozymetryczne o wiązkach promieniowania w systemie Eclipse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0">
          <table:table-cell table:style-name="Tabela1.A1" office:value-type="string">
            <text:p text:style-name="P3">2.4.</text:p>
          </table:table-cell>
          <table:table-cell table:style-name="Tabela1.A1" office:value-type="string">
            <text:p text:style-name="P12"><text:span text:style-name="T22">U</text:span><text:span text:style-name="T20">nowocześnienie oprogramowania podstawowego pakietu ARIA do najnowszej wersji, zawierającego moduły / funkcje:</text:span></text:p>
            <text:p text:style-name="P13"><text:soft-page-break/><text:s text:c="8"/>1. Patient Manager</text:p>
            <text:p text:style-name="P13"><text:s text:c="8"/>2. Image Browser</text:p>
            <text:p text:style-name="P13"><text:s text:c="8"/>3. Report Manager </text:p>
            <text:p text:style-name="P13"><text:s text:c="8"/>4. Plan Parameter </text:p>
            <text:p text:style-name="P13"><text:s text:c="8"/>5. Reference Points</text:p>
            <text:p text:style-name="P13"><text:s text:c="8"/>6. Editing Log</text:p>
            <text:p text:style-name="P13"><text:s text:c="8"/>7. Treatment Preparation</text:p>
            <text:p text:style-name="P13"><text:s text:c="8"/>8. Patient Overview</text:p>
            <text:p text:style-name="P13"><text:s text:c="8"/>9. RT Summary</text:p>
            <text:p text:style-name="P13"><text:s text:c="8"/>10. Time Planner</text:p>
            <text:p text:style-name="P13"><text:s text:c="8"/>11. Activity Capture</text:p>
            <text:p text:style-name="P13"><text:s text:c="8"/>12. Patient Check-In</text:p>
            <text:p text:style-name="P13"><text:s text:c="8"/>13. Outlook Sync</text:p>
            <text:p text:style-name="P13"><text:s text:c="8"/>14. Chart Q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1">
          <table:table-cell table:style-name="Tabela1.A1" office:value-type="string">
            <text:p text:style-name="P3">2.5.</text:p>
          </table:table-cell>
          <table:table-cell table:style-name="Tabela1.A1" office:value-type="string">
            <text:p text:style-name="P3">Oprogramowanie służące do prowadzenia elektronicznej karty pacjenta radioterapeutycznego po unowocześnieniu musi posiadać następujące cechy:</text:p>
            <text:list xml:id="list796141226" text:style-name="WWNum8">
              <text:list-item>
                <text:p text:style-name="P22">jedną, wspólną listę pacjentów (bez konieczności wykonywania operacji typu import/eksport) dla posiadanych przez Zamawiającego stacji systemu zarządzania,</text:p>
              </text:list-item>
              <text:list-item>
                <text:p text:style-name="P22">jeden, wspólny, współdzielony system licencji oprogramowania pozwalający wykorzystać oprogramowanie na dowolnej posiadanej przez Zamawiającego stacji systemu zarządzania radioterapią i planowania leczenia,</text:p>
              </text:list-item>
              <text:list-item>
                <text:p text:style-name="P22">bezpośrednie i automatyczne (bez konieczności wykonywania operacji import/eksport) zapamiętanie diagnozy pacjenta, w tym: kodu z międzynarodowych tabel kodów diagnostycznych, stopnia zaawansowania nowotworu TNM, diagnozy histopatologicznej, informacji czy jest to ognisko pierwotne czy wtórne, we wspólnej bazie danych systemu zarządzania radioterapią i planowania leczenia,</text:p>
              </text:list-item>
              <text:list-item>
                <text:p text:style-name="P22">definiowanie etapów radioterapii,</text:p>
              </text:list-item>
              <text:list-item>
                <text:p text:style-name="P22">definiowanie obszarów do napromienienia w kolejnych etapach,</text:p>
              </text:list-item>
              <text:list-item>
                <text:p text:style-name="P22">określenie całkowitych dawek promieniowania dla <text:soft-page-break/>zdefiniowanych obszarów oraz dawek frakcyjnych,</text:p>
              </text:list-item>
              <text:list-item>
                <text:p text:style-name="P22">definiowanie, zmianę i odczyt danych o polach promieniowania, za pomocą których leczony będzie pacjent,</text:p>
              </text:list-item>
              <text:list-item>
                <text:p text:style-name="P22">edycja oraz modyfikacja kształtów pól z kolimatorem wielolistkowym,</text:p>
              </text:list-item>
              <text:list-item>
                <text:p text:style-name="P22">bezpośrednie i automatyczne (bez konieczności wykonywania operacji typu import/eksport) przeglądanie historii napromieniania pacjenta wraz z automatycznie wprowadzonymi informacjami o poprawności napromieniania i podsumowaniami podanych pacjentowi dawek promieniowania zapisanych we wspólnej bazie danych dla posiadanych stacji systemu,</text:p>
              </text:list-item>
              <text:list-item>
                <text:p text:style-name="P22">planowanie czasu pracy aparatów terapeutycznych, pozostałego sprzętu oraz personelu,</text:p>
              </text:list-item>
              <text:list-item>
                <text:p text:style-name="P22">tworzenie harmonogramu procedur terapeutycznych pacjenta,</text:p>
              </text:list-item>
              <text:list-item>
                <text:p text:style-name="P22">umawianie pacjentów na zabiegi terapeutyczne i wszelkie inne czynności, określone przez użytkownika w wykorzystywanym przez Zamawiającego systemie zarządzania radioterapią,</text:p>
              </text:list-item>
              <text:list-item>
                <text:p text:style-name="P22">przeglądanie i zarządzanie terminarzami lekarzy, techników, fizyków a także sprzętu radioterapeutycznego,</text:p>
              </text:list-item>
              <text:list-item>
                <text:p text:style-name="P22">samodzielne potwierdzanie przez pacjenta faktu przybycia na codzienne napromienianie.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2">
          <table:table-cell table:style-name="Tabela1.A1" office:value-type="string">
            <text:p text:style-name="P3">2.6.</text:p>
          </table:table-cell>
          <table:table-cell table:style-name="Tabela1.A1" office:value-type="string">
            <text:p text:style-name="P3">Uaktualnienie do najnowszej wersji systemu wykorzystywanych modułów obrazowych Image Management systemu Aria:</text:p>
            <text:list xml:id="list1715230234" text:style-name="WWNum9">
              <text:list-item>
                <text:p text:style-name="P23">Off-Line Review – dla 10 jednoczasowych użytkowników</text:p>
              </text:list-item>
              <text:list-item>
                <text:p text:style-name="P23">Import/Export (dostępne dla dowolnej liczby użytkowników i na wszystkich stacjach systemu)</text:p>
              </text:list-item>
              <text:list-item>
                <text:p text:style-name="P23">Dicom3 Query Retreive&amp;Storage (dostępne dla dowolnej liczby użytkowników i na wszystkich stacjach systemu)</text:p>
              </text:list-item>
              <text:list-item>
                <text:p text:style-name="P23">Dicom RT (dostępne dla dowolnej liczby użytkowników i na wszystkich stacjach systemu Aria)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3">
          <table:table-cell table:style-name="Tabela1.A1" office:value-type="string">
            <text:p text:style-name="P3">2.7.</text:p>
          </table:table-cell>
          <table:table-cell table:style-name="Tabela1.A1" office:value-type="string">
            <text:p text:style-name="P3">Uaktualnienie do najnowszej wersji systemu wykorzystywanego oprogramowania raportowania ARIA, umożliwiające generowanie dowolnych raportów zawierających wybrane przez użytkownika <text:soft-page-break/>informacje z bazy danych systemu zarządzania radioterapią – dla dowolnej stacji systemu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4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5">Pełna bezpośrednia integracja oferowanego w pkt 2 Systemu Zarządzania i weryfikacji z Systemem Planowania Leczenia oferowanym w pkt 1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5">
          <table:table-cell table:style-name="Tabela1.A1" office:value-type="string">
            <text:p text:style-name="P3">3.1.</text:p>
          </table:table-cell>
          <table:table-cell table:style-name="Tabela1.A1" office:value-type="string">
            <text:p text:style-name="P3">Jedna, wspólna baza oferowanego systemu zarządzania oraz oferowanego systemu planowania leczenia w zakresie wszystkich danych o pacjentach, napromienianiu i obrazowych oraz planowania leczenia:</text:p>
            <text:list xml:id="list2805066084" text:style-name="WWNum11">
              <text:list-item>
                <text:p text:style-name="P24">skany CT, NMR, PET</text:p>
              </text:list-item>
              <text:list-item>
                <text:p text:style-name="P24">obrazy AcuityVision symulatora Acuity nr ser 476 firmy VMS,</text:p>
              </text:list-item>
              <text:list-item>
                <text:p text:style-name="P32"><text:span text:style-name="T4">PortalVision akceleratorów s</text:span><text:span text:style-name="T26">erii Clinac, Unique </text:span><text:span text:style-name="T4">oraz TrueBeam firmy VMS,</text:span></text:p>
              </text:list-item>
              <text:list-item>
                <text:p text:style-name="P24">dane o radioterapii, zapisane w pamięci serwera systemu zarządzania radioterapią i planowania leczenia, muszą być dostępne w dowolnym czasie na dowolnej stacji oferowanego systemu zarządzania radioterapią i planowania leczenia:</text:p>
              </text:list-item>
            </text:list>
            <text:list xml:id="list1740976296" text:style-name="WWNum12">
              <text:list-item>
                <text:p text:style-name="P25">stacjach fizycznych planowania leczenia</text:p>
              </text:list-item>
              <text:list-item>
                <text:p text:style-name="P25">stacjach lekarskich planowania leczenia</text:p>
              </text:list-item>
              <text:list-item>
                <text:p text:style-name="P33"><text:span text:style-name="T4">stacjach sterujących procesem na</text:span><text:span text:style-name="T26">promieniania na posiadanych przez zamawiającego akceleratorach serii Clinac i Unique firmy</text:span><text:span text:style-name="T4"> VMS wraz z posiadanymi systemami EPID Portal Vision,</text:span></text:p>
              </text:list-item>
              <text:list-item>
                <text:p text:style-name="P25">stacjach sterujących procesem napromieniania na posiadanych przez Zamawiającego akceleratorach serii TrueBeam wraz z systemem EPID oraz systemem IGRT On-Board Imager,</text:p>
              </text:list-item>
              <text:list-item>
                <text:p text:style-name="P25">stacjach sterujących procesem symulacji na posiadanym przez Zamawiającego symulatorze Acuity firmy VMS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6">
          <table:table-cell table:style-name="Tabela1.A1" office:value-type="string">
            <text:p text:style-name="P3">3.2.</text:p>
          </table:table-cell>
          <table:table-cell table:style-name="Tabela1.A1" office:value-type="string">
            <text:p text:style-name="P3">Jedna, wspólna lista pacjentów oferowanych programów systemu zarządzania oraz planowania leczeni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7">
          <table:table-cell table:style-name="Tabela1.A1" office:value-type="string">
            <text:p text:style-name="P3">3.3.</text:p>
          </table:table-cell>
          <table:table-cell table:style-name="Tabela1.A1" office:value-type="string">
            <text:p text:style-name="P3">Jedna, wspólna lista urządzeń terapeutycznych oferowanego systemu zarządzania oraz planowania leczeni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ext:soft-page-break/>
        <table:table-row table:style-name="Tabela1.28">
          <table:table-cell table:style-name="Tabela1.A1" office:value-type="string">
            <text:p text:style-name="P3">3.4.</text:p>
          </table:table-cell>
          <table:table-cell table:style-name="Tabela1.A1" office:value-type="string">
            <text:p text:style-name="P3">Jeden, wspólny system logowania i uprawnień użytkowników oferowanego systemu zarządzania oraz planowania leczenia zintegrowany z kontrolerem domeny Windows Active Directory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29">
          <table:table-cell table:style-name="Tabela1.A1" office:value-type="string">
            <text:p text:style-name="P3">3.5.</text:p>
          </table:table-cell>
          <table:table-cell table:style-name="Tabela1.A1" office:value-type="string">
            <text:p text:style-name="P3">Pełna i bezpośrednia integracja oferowanego systemu planowania leczenia (w tym lekarskich stacji planowania leczenia) z oferowanym system zarządzania. Stacje robocze systemu planowania leczenia muszą być stacjami roboczymi oferowanego systemu zarządzani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0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5">Pełna, bezpośrednia integracja wykorzystywanych urządzeń radioterapeutycznych Pełnej Zintegrowanej Linii Radioterapeutycznej firmy VMS z oferowanym system zarządzania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1">
          <table:table-cell table:style-name="Tabela1.A1" office:value-type="string">
            <text:p text:style-name="P3">4.1.</text:p>
          </table:table-cell>
          <table:table-cell table:style-name="Tabela1.A1" office:value-type="string">
            <text:p text:style-name="P39"><text:span text:style-name="T1">Pe</text:span><text:span text:style-name="T27">łna, bezpośrednia integracja wykorzystywanych akceleratorów: Clinac S/N 943, Unique S/N 2048, TrueBeam S/N 3256, TrueBeam S/N </text:span><text:span text:style-name="T28">5145 </text:span><text:span text:style-name="T27">firmy VMS z oferowanym systemem zar</text:span><text:span text:style-name="T1">ządzania</text:span>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2">
          <table:table-cell table:style-name="Tabela1.A1" office:value-type="string">
            <text:p text:style-name="P3">4.1.1.</text:p>
          </table:table-cell>
          <table:table-cell table:style-name="Tabela1.A1" office:value-type="string">
            <text:p text:style-name="P3">Napromienianie we wszystkich aktualnie dostępnych u Zamawiającego trybach:</text:p>
            <text:list xml:id="list464107603" text:style-name="WWNum14">
              <text:list-item>
                <text:p text:style-name="P26">bez modulacji intensywności dawki,</text:p>
              </text:list-item>
              <text:list-item>
                <text:p text:style-name="P26">IMRT Sliding Window,</text:p>
              </text:list-item>
              <text:list-item>
                <text:p text:style-name="P26">IMRT Step&amp;Shoot,</text:p>
              </text:list-item>
              <text:list-item>
                <text:p text:style-name="P26">RapidArc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3">
          <table:table-cell table:style-name="Tabela1.A1" office:value-type="string">
            <text:p text:style-name="P3">4.1.2.</text:p>
          </table:table-cell>
          <table:table-cell table:style-name="Tabela1.A1" office:value-type="string">
            <text:p text:style-name="P3">Bezpośrednia komunikacja z bazą oferowanego systemu zarządzania poprzez lokalną sieć komputerową Zintegrowanej Linii Radioterapeutycznej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4">
          <table:table-cell table:style-name="Tabela1.A1" office:value-type="string">
            <text:p text:style-name="P3">4.1.3.</text:p>
          </table:table-cell>
          <table:table-cell table:style-name="Tabela1.A1" office:value-type="string">
            <text:p text:style-name="P8"><text:span text:style-name="T4">Włączenie oferowanego systemu w proces sterowania napromienianiem, sterowania kolimatorem wielolistkowy</text:span><text:span text:style-name="T26">m akceleratora Clinac i Uniqu</text:span><text:span text:style-name="T4">e firmy VMS oraz sterowania procesem akwizycji obrazu PortalVision firmy VMS w pojedynczej aplikacji na specjalistycznej stacji roboczej 4D Integrated Treatment Console firmy VMS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5">
          <table:table-cell table:style-name="Tabela1.A1" office:value-type="string">
            <text:p text:style-name="P3">4.1.4.</text:p>
          </table:table-cell>
          <table:table-cell table:style-name="Tabela1.A1" office:value-type="string">
            <text:p text:style-name="P8"><text:span text:style-name="T4">Bezpośrednie i automatyczne odczytywanie parametrów terapeutycznych wraz z ustawieniami kolimatora Millennium </text:span><text:soft-page-break/><text:span text:style-name="T4">MLC120 oraz danymi sterującymi systemem P</text:span><text:span text:style-name="T26">ortalVision z bazy oferowanego systemu przez stację 4D Integrated Treatment Console firmy VMS na akceleratorach Clinac i Unique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6">
          <table:table-cell table:style-name="Tabela1.A1" office:value-type="string">
            <text:p text:style-name="P3">4.1.5.</text:p>
          </table:table-cell>
          <table:table-cell table:style-name="Tabela1.A1" office:value-type="string">
            <text:p text:style-name="P3">Bezpośredni, automatyczny zapis danych o przeprowadzonym napromienieniu w bazie oferowanego systemu zarządzani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7">
          <table:table-cell table:style-name="Tabela1.A1" office:value-type="string">
            <text:p text:style-name="P3">4.1.6.</text:p>
          </table:table-cell>
          <table:table-cell table:style-name="Tabela1.A1" office:value-type="string">
            <text:p text:style-name="P8"><text:span text:style-name="T4">Integracja systemu PortalV</text:span><text:span text:style-name="T26">ision akceleratora Clinac i Unique firmy VMS z oferowanym systemem – 2 szt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8">
          <table:table-cell table:style-name="Tabela1.A1" office:value-type="string">
            <text:p text:style-name="P3">4.1.7.</text:p>
          </table:table-cell>
          <table:table-cell table:style-name="Tabela1.A1" office:value-type="string">
            <text:p text:style-name="P3">Integracja systemu obrazowego XI akceleratorów TrueBeam firmy VMS z oferowanym systemem – 1 szt.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39">
          <table:table-cell table:style-name="Tabela1.A1" office:value-type="string">
            <text:p text:style-name="P3">4.1.8.</text:p>
          </table:table-cell>
          <table:table-cell table:style-name="Tabela1.A1" office:value-type="string">
            <text:p text:style-name="P3">Bezpośrednie i automatyczne zapisywanie uzyskanych obrazów portalowych w bazie danych oferowanego systemu zarządzania.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0">
          <table:table-cell table:style-name="Tabela1.A1" office:value-type="string">
            <text:p text:style-name="P3">4.2.</text:p>
          </table:table-cell>
          <table:table-cell table:style-name="Tabela1.A1" office:value-type="string">
            <text:p text:style-name="P8"><text:span text:style-name="T23">Integracja wykorzystywanego symulatora Acuity iX S/N 376 firmy VMS w oferowanym systemie zarządzania</text:span><text:span text:style-name="T1"> oraz planowania leczenia</text:span>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1">
          <table:table-cell table:style-name="Tabela1.A1" office:value-type="string">
            <text:p text:style-name="P3">4.2.1.</text:p>
          </table:table-cell>
          <table:table-cell table:style-name="Tabela1.A1" office:value-type="string">
            <text:p text:style-name="P3">Bezpośrednia i automatyczna synchronizacja danych o ustawieniach symulatora Acuity firmy VMS w bazie danych oferowanego systemu zarządzani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2">
          <table:table-cell table:style-name="Tabela1.A1" office:value-type="string">
            <text:p text:style-name="P3">4.2.2.</text:p>
          </table:table-cell>
          <table:table-cell table:style-name="Tabela1.A1" office:value-type="string">
            <text:p text:style-name="P3">Bezpośrednia i automatyczna synchronizacja danych o ustawieniach z bazy danych oferowanego systemu zarządzania do symulatora Acuity firmy VMS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3">
          <table:table-cell table:style-name="Tabela1.A1" office:value-type="string">
            <text:p text:style-name="P3">4.2.3.</text:p>
          </table:table-cell>
          <table:table-cell table:style-name="Tabela1.A1" office:value-type="string">
            <text:p text:style-name="P3">Bezpośrednia i automatyczna synchronizacja obrazów symulacyjnych z symulatora Acuity firmy VMS w bazie danych oferowanego systemu zarządzani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4">
          <table:table-cell table:style-name="Tabela1.A1" office:value-type="string">
            <text:p text:style-name="P3">4.3.</text:p>
          </table:table-cell>
          <table:table-cell table:style-name="Tabela1.A1" office:value-type="string">
            <text:p text:style-name="P9"><text:span text:style-name="T18">Pełna bezpośrednia integracja wykorzystywanego systemu Respiratory Gating dla </text:span><text:span text:style-name="T19">posiadanych </text:span><text:span text:style-name="T18">akcelerator</text:span><text:span text:style-name="T19">ów</text:span><text:span text:style-name="T18"> TrueBeam firmy VMS z oferowanym systemem zarządzania w tym:</text:span></text:p>
            <text:list xml:id="list4118404929" text:style-name="WWNum16">
              <text:list-item>
                <text:p text:style-name="P34"><text:span text:style-name="T4">weryfikacja i modyfikacja parametrów funkcji oddechowej pacjenta w module </text:span><text:span text:style-name="T8">Treatment Preparation </text:span><text:span text:style-name="T4">umożliwiającej określenie parametrów wstrzymania wiązki terapeutycznej,</text:span></text:p>
              </text:list-item>
              <text:list-item>
                <text:p text:style-name="P27">archiwizacja w bazie danych oferowanego systemu zarządzania krzywej z funkcją oddechową pacjenta dla dowolnej frakcji terapeutycznej,</text:p>
              </text:list-item>
              <text:list-item>
                <text:p text:style-name="P34"><text:span text:style-name="T4">wizualizacja w module </text:span><text:span text:style-name="T8">Off-Line Review </text:span><text:span text:style-name="T4">funkcji oddechowej pacjenta</text:span></text:p>
              </text:list-item>
            </text:list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5"/>
          </table:table-cell>
        </table:table-row>
        <text:soft-page-break/>
        <table:table-row table:style-name="Tabela1.45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5">Uaktualnienie oprogramowania wykorzystywanego systemu Respiratory Gating (RPM) S/N 5266 na tomografie komputerowym firmy GE do wersji zgodnej z oferowanym systemem zarządzania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6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8"><text:span text:style-name="T1">Wymiana - w zakresie koniecznym do spełnienia wymogów oferowanego systemu zarządzania oraz wymaganej przez Zamawiającego funkcjonalności - zestawu komputerowego systemu 4D Integrated Treatment Console dla akc</text:span><text:span text:style-name="T27">eleratora Clinac 2300 CD Silhouette S/N 943, Unique S/N 2048 – 2 zestawy</text:span>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7">
          <table:table-cell table:style-name="Tabela1.A1" office:value-type="string">
            <text:p text:style-name="P3">6.1.</text:p>
          </table:table-cell>
          <table:table-cell table:style-name="Tabela1.A1" office:value-type="string">
            <text:p text:style-name="P3">Zestaw komputerowy systemu 4D Integrated Treatment Console musi obejmować następujące elementy:</text:p>
            <text:list xml:id="list2078284183" text:style-name="WWNum17">
              <text:list-item>
                <text:p text:style-name="P28">stacja robocza 4D Integrated Treatment Console,</text:p>
              </text:list-item>
              <text:list-item>
                <text:p text:style-name="P28">zintegrowany system stacji roboczej LVI,</text:p>
              </text:list-item>
              <text:list-item>
                <text:p text:style-name="P28">zintegrowany system stacji roboczej OBI CBCT</text:p>
              </text:list-item>
              <text:list-item>
                <text:p text:style-name="P28">wewnętrzne oprzyrządowanie sieciowe akceleratora (switch i firewall do komunikacji z siecią LAN Arii),</text:p>
              </text:list-item>
            </text:list>
            <text:p text:style-name="P3">w konfiguracji sprzętowej wymaganej i dostarczonej przez producenta posiadanych akceleratorów - firmę VMS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8">
          <table:table-cell table:style-name="Tabela1.A1" office:value-type="string">
            <text:p text:style-name="P3">6.2.</text:p>
          </table:table-cell>
          <table:table-cell table:style-name="Tabela1.A1" office:value-type="string">
            <text:p text:style-name="P3">Stacja robocza 4D Integrated Treatment Console musi obejmować zintegrowany wewnętrzny system akwizycji IAS obrazów portalowych lub OBI CBCT w najnowszej wersji IAS4 (I4)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49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8"><text:span text:style-name="T1">Wymiana - w zakresie koniecznym do spełnienia wymogów oferowanego systemu zarządzania oraz wymaganej przez Zamawiającego funkcjonalności - zestawu komputerowego sterującego pracą symulatora </text:span><text:span text:style-name="T23">Acuity iX S/N 376 firmy VMS</text:span>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0">
          <table:table-cell table:style-name="Tabela1.A1" office:value-type="string">
            <text:p text:style-name="P3">7.1.</text:p>
          </table:table-cell>
          <table:table-cell table:style-name="Tabela1.A1" office:value-type="string">
            <text:p text:style-name="P3">Zestaw komputerowy musi obejmować następujące elementy:</text:p>
            <text:list xml:id="list120541965359712" text:continue-numbering="true" text:style-name="WWNum17">
              <text:list-item>
                <text:p text:style-name="P28">stacja robocza symulatora Acuity,</text:p>
              </text:list-item>
              <text:list-item>
                <text:p text:style-name="P28">wewnętrzne oprzyrządowanie sieciowe symulatora (switch i firewall do komunikacji z siecią LAN Arii),</text:p>
              </text:list-item>
              <text:list-item>
                <text:p text:style-name="P28">serwer synchronizacji danych pomiędzy symulatorem Acuity a systemem weryfikacji i zarządzania</text:p>
              </text:list-item>
            </text:list>
            <text:p text:style-name="P3">w konfiguracji sprzętowej wymaganej i dostarczonej przez <text:soft-page-break/>producenta posiadanego symulatora - firmę VMS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1">
          <table:table-cell table:style-name="Tabela1.A1" office:value-type="string">
            <text:p text:style-name="P3">7.2.</text:p>
          </table:table-cell>
          <table:table-cell table:style-name="Tabela1.A1" office:value-type="string">
            <text:p text:style-name="P3">Stacja robocza symulatora Acuity musi obejmować zintegrowany wewnętrzny system akwizycji IAS obrazów symulacyjnych w najnowszej wersji IAS4 (I4)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2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8"><text:span text:style-name="T1">Wymiana - w zakresie koniecznym do spełnienia wymogów oferowanego systemu zarządzania oraz wymaganej przez Zamawiającego funkcjonalności - zestawu komputerowego sterującego pracą systemu Respiratory Gating S/N</text:span><text:span text:style-name="T23"> 5266 firmy VMS</text:span>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3">
          <table:table-cell table:style-name="Tabela1.A1" office:value-type="string">
            <text:p text:style-name="P3">8.1.</text:p>
          </table:table-cell>
          <table:table-cell table:style-name="Tabela1.A1" office:value-type="string">
            <text:p text:style-name="P3">Zestaw komputerowy musi obejmować następujące elementy:</text:p>
            <text:list xml:id="list120540584234241" text:continue-numbering="true" text:style-name="WWNum17">
              <text:list-item>
                <text:p text:style-name="P28">stacja robocza,</text:p>
              </text:list-item>
              <text:list-item>
                <text:p text:style-name="P28">wewnętrzne oprzyrządowanie sieciowe symulatora (firewall do komunikacji z siecią LAN Arii),</text:p>
              </text:list-item>
            </text:list>
            <text:p text:style-name="P3">w konfiguracji sprzętowej wymaganej i dostarczonej przez producenta posiadanego systemu Respiratory Gating - firmę VMS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4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5">Wymiana serwerów i stacji roboczych wykorzystywanego systemu Aria w zakresie koniecznym do spełnienia wymogów oferowanego systemu</text:p>
          </table:table-cell>
          <table:table-cell table:style-name="Tabela1.B1" office:value-type="string">
            <text:p text:style-name="P7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5">
          <table:table-cell table:style-name="Tabela1.A1" office:value-type="string">
            <text:p text:style-name="P3">9.1.</text:p>
          </table:table-cell>
          <table:table-cell table:style-name="Tabela1.A1" office:value-type="string">
            <text:p text:style-name="P8"><text:bookmark-start text:name="_Hlk3380921"/><text:span text:style-name="T4">Serwer dla oferowanych systemów weryfikacji i zarządzania oraz planowania leczenia – w ilości i o parametrach technicznych zgodnych z wymogami producenta oferowanego oprogramowania, zapewniającym prawidłowe funkcjonowanie oferowanego systemu przez okres minimum 3 lat (zachowując poziom przyrostu liczby danych z ostatnich 3 lat), zapewniający możliwość uruchomienia wirtualizacji serwerów</text:span><text:bookmark-end text:name="_Hlk3380921"/><text:span text:style-name="T4">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6">
          <table:table-cell table:style-name="Tabela1.A1" office:value-type="string">
            <text:p text:style-name="P3">9.2.</text:p>
          </table:table-cell>
          <table:table-cell table:style-name="Tabela1.A1" office:value-type="string">
            <text:p text:style-name="P3">Przestrzeń dyskowa do przechowywania wszystkich danych w bazie oferowanego systemu zarządzania oraz planowania leczenia, pozwalająca zmagazynować wszystkie obecne dane oraz utrzymać funkcjonalność systemu przez okres kolejnych 3 lat (zachowując poziom przyrostu liczby danych z ostatnich 3 lat), jako odpowiednia przestrzeń dyskowa zintegrowana z oferowanymi serwerami (dyski wbudowane w oferowane serwery) lub niezależna macierz dyskowa 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7">
          <table:table-cell table:style-name="Tabela1.A1" office:value-type="string">
            <text:p text:style-name="P3">9.3.</text:p>
          </table:table-cell>
          <table:table-cell table:style-name="Tabela1.A1" office:value-type="string">
            <text:p text:style-name="P8"><text:bookmark-start text:name="_Hlk3380997"/><text:span text:style-name="T4">Streamer (napęd taśmowy) umożliwiający wykonywanie kopii </text:span><text:soft-page-break/><text:span text:style-name="T4">bezpieczeństwa oferowanego systemu bezpośrednio na taśmie typu LTO-7 – 1 szt., wraz z taśmą czyszczącą – 1 szt. i taśmami LTO-7 – min. 10 szt</text:span><text:bookmark-end text:name="_Hlk3380997"/><text:span text:style-name="T4">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8">
          <table:table-cell table:style-name="Tabela1.A1" office:value-type="string">
            <text:p text:style-name="P3">9.4.</text:p>
          </table:table-cell>
          <table:table-cell table:style-name="Tabela1.A1" office:value-type="string">
            <text:p text:style-name="P3">Oprogramowania do wykonywania kopii zapasowych na napędach taśmowych.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59">
          <table:table-cell table:style-name="Tabela1.A1" office:value-type="string">
            <text:p text:style-name="P3">9.5.</text:p>
          </table:table-cell>
          <table:table-cell table:style-name="Tabela1.A1" office:value-type="string">
            <text:p text:style-name="P3">Zasilacz awaryjnego zasilania UPS 3000VA z kartą zdalnego zarządzania – 1 szt.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0">
          <table:table-cell table:style-name="Tabela1.A1" office:value-type="string">
            <text:p text:style-name="P3">9.6.</text:p>
          </table:table-cell>
          <table:table-cell table:style-name="Tabela1.A1" office:value-type="string">
            <text:p text:style-name="P3">Kable zasilające PDU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1">
          <table:table-cell table:style-name="Tabela1.A1" office:value-type="string">
            <text:p text:style-name="P3">9.7.</text:p>
          </table:table-cell>
          <table:table-cell table:style-name="Tabela1.A1" office:value-type="string">
            <text:p text:style-name="P8"><text:span text:style-name="T4">Komputer </text:span><text:span text:style-name="T7">z monitorem </text:span><text:span text:style-name="T4">- stacja robocza zastępująca dotychczas wykorzystywaną stację fizyczną systemu Eclipse – 11 szt., w konfiguracji wymaganej przez producenta oferowanego systemu planowania leczenia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2">
          <table:table-cell table:style-name="Tabela1.A1" office:value-type="string">
            <text:p text:style-name="P3">9.8.</text:p>
          </table:table-cell>
          <table:table-cell table:style-name="Tabela1.A1" office:value-type="string">
            <text:p text:style-name="P8"><text:span text:style-name="T4">Doposażenie fizycznych stacji planowania leczenia o specjalistyczne dedykowane karty umożliwiające wykorzystanie mocy obliczeniowej procesorów graficznych GPU </text:span><text:span text:style-name="T11">do obliczeń optymalizacji dynamicznych planów leczenia IMRT i VMAT, w konfiguracji wymaganej przez producenta systemu planowania leczenia </text:span><text:span text:style-name="T4">– 11 szt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3">
          <table:table-cell table:style-name="Tabela1.A1" office:value-type="string">
            <text:p text:style-name="P3">9.9.</text:p>
          </table:table-cell>
          <table:table-cell table:style-name="Tabela1.A1" office:value-type="string">
            <text:p text:style-name="P8"><text:span text:style-name="T4">Komputer </text:span><text:span text:style-name="T7">z monitorem</text:span><text:span text:style-name="T4"> - stacja robocza zastępująca dotychczas wykorzystywaną stację lekarską systemu Eclipse – 7 szt., w konfiguracji wymaganej przez producenta oferowanego systemu planowania leczenia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4">
          <table:table-cell table:style-name="Tabela1.A1" office:value-type="string">
            <text:p text:style-name="P3">9.10.</text:p>
          </table:table-cell>
          <table:table-cell table:style-name="Tabela1.A1" office:value-type="string">
            <text:p text:style-name="P8"><text:span text:style-name="T4">Komputer </text:span><text:span text:style-name="T7">z monitorem </text:span><text:span text:style-name="T4">- stacja robocza zastępująca dotychczas wykorzystywaną stację robocza systemu ARIA – 8 szt., w konfiguracji wymaganej przez producenta oferowanego systemu planowania leczenia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5">
          <table:table-cell table:style-name="Tabela1.A1" office:value-type="string">
            <text:p text:style-name="P3">9.11.</text:p>
          </table:table-cell>
          <table:table-cell table:style-name="Tabela1.A1" office:value-type="string">
            <text:p text:style-name="P8"><text:bookmark-start text:name="_Hlk3381017"/><text:span text:style-name="T4">Komputer </text:span><text:span text:style-name="T7">z monitorem </text:span><text:span text:style-name="T4">- stacja robocza zastępująca dotychczas wykorzystywaną stację robocza oprogramowania wycinarki – 1 szt</text:span><text:bookmark-end text:name="_Hlk3381017"/><text:span text:style-name="T4"> </text:span><text:span text:style-name="T7">umożliwiająca:</text:span></text:p>
            <text:p text:style-name="P3"><text:s text:c="11"/>1. eksport danych o osłonach z oferowanego systemu planowania leczenia do wycinarki. </text:p>
            <text:p text:style-name="P3"><text:s text:c="12"/>2. eksport <text:s/>danych o wylewkach elektronowych planów leczenia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6">
          <table:table-cell table:style-name="Tabela1.A1" office:value-type="string">
            <text:p text:style-name="P3">9.12.</text:p>
          </table:table-cell>
          <table:table-cell table:style-name="Tabela1.A1" office:value-type="string">
            <text:p text:style-name="P8"><text:span text:style-name="T4">Kabel patchord CAT.6 </text:span><text:span text:style-name="T7">w ilości i długości dostosowanej do liczby </text:span><text:soft-page-break/><text:span text:style-name="T7">zamawianych urządzeń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7">
          <table:table-cell table:style-name="Tabela1.A1" office:value-type="string">
            <text:p text:style-name="P3">9.14.</text:p>
          </table:table-cell>
          <table:table-cell table:style-name="Tabela1.A1" office:value-type="string">
            <text:p text:style-name="P9"><text:span text:style-name="T12">Oprogramowanie biurowe typu Microsoft Office zawierające </text:span><text:span text:style-name="T14">minimum</text:span><text:span text:style-name="T12"> aplikację typu Word – 26 szt.</text:span>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68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8"><text:span text:style-name="T1">Szkolenia </text:span><text:span text:style-name="T2">w miejscu instalacji </text:span><text:span text:style-name="T1">w zakresie zmian funkcjonalnych w nowej wersji oprogramowania dla przedstawicieli Zamawiającego, tj. techników radioterapii, fizyków medycznych, radioterapeutów</text:span></text:p>
          </table:table-cell>
          <table:table-cell table:style-name="Tabela1.B1" office:value-type="string">
            <text:p text:style-name="P6">TAK</text:p>
          </table:table-cell>
          <table:table-cell table:style-name="Tabela1.B1" office:value-type="string">
            <text:p text:style-name="P5"/>
          </table:table-cell>
        </table:table-row>
        <table:table-row table:style-name="Tabela1.69">
          <table:table-cell table:style-name="Tabela1.B1" office:value-type="string">
            <text:p text:style-name="P3">10.1.</text:p>
          </table:table-cell>
          <table:table-cell table:style-name="Tabela1.B1" office:value-type="string">
            <text:p text:style-name="P15">Szkolenia w zakresie tworzenia raportów w zaktualizowanym systemie weryfikacji i zarządzania ARIA dla 1 przedstawiciela Zamawiającego w ośrodku szkoleniowym lub referencyjnym producenta na terenie Unii Europejskiej lub Szwajcarii</text:p>
            <text:p text:style-name="P3">Dopuszcza się szkolenie typu on-line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70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8"><text:span text:style-name="T1">Gwarancja: </text:span><text:span text:style-name="T3">co najmniej</text:span><text:span text:style-name="T1"> 12 miesięcy</text:span></text:p>
          </table:table-cell>
          <table:table-cell table:style-name="Tabela1.B1" office:value-type="string">
            <text:p text:style-name="P6">TAK</text:p>
          </table:table-cell>
          <table:table-cell table:style-name="Tabela1.B1" office:value-type="string">
            <text:p text:style-name="P5"/>
          </table:table-cell>
        </table:table-row>
        <table:table-row table:style-name="Tabela1.71">
          <table:table-cell table:style-name="Tabela1.A1" office:value-type="string">
            <text:p text:style-name="P3">11.1.</text:p>
          </table:table-cell>
          <table:table-cell table:style-name="Tabela1.A1" office:value-type="string">
            <text:p text:style-name="P3">Liczba przeglądów gwarancyjnych : min. 2 / rok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72">
          <table:table-cell table:style-name="Tabela1.A1" office:value-type="string">
            <text:p text:style-name="P3">11.2.</text:p>
          </table:table-cell>
          <table:table-cell table:style-name="Tabela1.A1" office:value-type="string">
            <text:p text:style-name="P3">Przeglądy gwarancyjne wykonywane w dni robocze, tj. od poniedziałku do piątku, za wyjątkiem dni ustawowo wolnych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73">
          <table:table-cell table:style-name="Tabela1.A1" office:value-type="string">
            <text:p text:style-name="P3">11.3.</text:p>
          </table:table-cell>
          <table:table-cell table:style-name="Tabela1.A1" office:value-type="string">
            <text:p text:style-name="P3">Naprawy gwarancyjne wykonywane w dni robocze, tj. od poniedziałku do piątku, za wyjątkiem dni ustawowo wolnych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74">
          <table:table-cell table:style-name="Tabela1.A1" office:value-type="string">
            <text:p text:style-name="P3">11.4.</text:p>
          </table:table-cell>
          <table:table-cell table:style-name="Tabela1.A1" office:value-type="string">
            <text:p text:style-name="P3">Czas reakcji serwisowej od zgłoszenia awarii: max 12 godzin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75">
          <table:table-cell table:style-name="Tabela1.A1" office:value-type="string">
            <text:p text:style-name="P3">11.5.</text:p>
          </table:table-cell>
          <table:table-cell table:style-name="Tabela1.A1" office:value-type="string">
            <text:p text:style-name="P3">Maksymalny czas naprawy od zgłoszenia awarii: max 10 dni roboczych</text:p>
          </table:table-cell>
          <table:table-cell table:style-name="Tabela1.B1" office:value-type="string">
            <text:p text:style-name="P4">TAK</text:p>
          </table:table-cell>
          <table:table-cell table:style-name="Tabela1.B1" office:value-type="string">
            <text:p text:style-name="P3"/>
          </table:table-cell>
        </table:table-row>
        <table:table-row table:style-name="Tabela1.76">
          <table:table-cell table:style-name="Tabela1.A76" office:value-type="string">
            <text:p text:style-name="P2">12</text:p>
          </table:table-cell>
          <table:table-cell table:style-name="Tabela1.B76" office:value-type="string">
            <text:p text:style-name="P3">Komputery pracowników Zamawiającego muszą mieć możliwość pracy w systemie domenowym (AD); </text:p>
          </table:table-cell>
          <table:table-cell table:style-name="Tabela1.C76" office:value-type="string">
            <text:p text:style-name="P1">TAK</text:p>
          </table:table-cell>
          <table:table-cell table:style-name="Tabela1.D76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8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6T15:18:48.130000000</meta:creation-date>
    <dc:date>2021-12-16T11:59:13.251000000</dc:date>
    <meta:editing-duration>PT13M9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15" meta:paragraph-count="331" meta:word-count="3064" meta:character-count="24097" meta:non-whitespace-character-count="21278"/>
  </office:meta>
</office:document-meta>
</file>